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assar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630057101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630057101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2" meta:non-whitespace-character-count="221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