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C000001F4D0E406494FF30F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9926036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9926036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39926036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9926036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9926036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9926036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99260368" field:type="vnd.oasis.opendocument.field.FORMCHECKBOX"/><text:bookmark-end text:name="Controllo6"/><text:span text:style-name="T7"><text:s/></text:span><field:fieldmark-start text:name="__Fieldmark__112_239926036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9926036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9926036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9926036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9926036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99260368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3992603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992603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992603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992603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