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Florina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850553316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402930050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14832702" text:style-name="WWNum2">
        <text:list-item>
          <text:p text:style-name="P59"><text:span text:style-name="T31">di essere consapevole che è obbligatorio:</text:span></text:p>
        </text:list-item>
      </text:list>
      <text:list xml:id="list53226407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094412306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486405649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94152862013229" text:continue-list="list114832702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94152238868849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94152461074305" text:continue-list="list3094412306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94153335943600" text:continue-list="list94152238868849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4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