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C000001F4D0E406494FF30F44.png" xlink:type="simple" xlink:show="embed" xlink:actuate="onLoad"/><svg:title>logo</svg:title><svg:desc>WebMobile:Bussola:GRAFICA:stemma_demo-01.jpg</svg:desc></draw:frame><text:span text:style-name="T1">Comune di Florinas</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76336578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2198434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27278087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639378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27312467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4632143319316" text:continue-list="list16639378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0233107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4500978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