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1F4D0E406494FF30F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859629540"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33208566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4843342555154" text:continue-list="list3859629540" text:style-name="WWNum3">
        <text:list-item>
          <text:p text:style-name="P39"><text:soft-page-break/><text:span text:style-name="T8">di essere consapevole che, </text:span></text:p>
        </text:list-item>
      </text:list>
      <text:list xml:id="list373447517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4842841512925" text:continue-list="list10484334255515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2020857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