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08319855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7221006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2844031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4423682875674" text:continue-list="list308319855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8764667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