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858936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747849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5731689951724" text:continue-list="list2685893636" text:style-name="WWNum4">
        <text:list-item>
          <text:p text:style-name="P39"><text:span text:style-name="T6">di essere consapevole che, </text:span></text:p>
        </text:list-item>
      </text:list>
      <text:list xml:id="list290712098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5730916368520" text:continue-list="list12573168995172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8363319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