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C000001F4D0E406494FF30F4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2010000017C000001F4D0E406494FF30F44.png" xlink:type="simple" xlink:show="embed" xlink:actuate="onLoad"/><svg:title>logo</svg:title><svg:desc>WebMobile:Bussola:GRAFICA:stemma_demo-01.jpg</svg:desc></draw:frame><text:span text:style-name="T1">Comune di Florinas</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65904841"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844701760"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1329733260"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83813592101164" text:continue-list="list65904841"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3498762364"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1" meta:non-whitespace-character-count="1115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