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lorinas</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7074225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2752700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843065122"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03328315028470" text:continue-list="list307074225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406156906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1" meta:non-whitespace-character-count="111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