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0159367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03136646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02164873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5058389134094" text:continue-list="list220159367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99313407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