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412941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1834943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088840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403862270260" text:continue-list="list20412941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6451695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