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lorinas</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55584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26564248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28174131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67700605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4527024335068" text:continue-list="list655584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73936361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5"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