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78758088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85781072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42928641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18641536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67941947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29310154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62299578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57255973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