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4560207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4656892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0017994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9249614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965918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5141008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1179825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2620509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79420030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3406967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159674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7942895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861676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92537194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9625351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