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2179568170"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193740495773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64998801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19356634126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193686752199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193605988081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193729723351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193711000155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193689606418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193654048854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193744889769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193718397673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193555105491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19368368148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19356821628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193626506418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193577766437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193548386933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1935762931363"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1935485504908"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193670746585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66898080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1936252233529" text:continue-list="list11193670746585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193629763760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193560714647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193590875012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193751811663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193608642924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63969861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1936597579019" text:continue-list="list11193608642924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1936123990490"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1937225511094" text:continue-list="list163969861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1937420961705" text:continue-list="list111936123990490"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1937205462932"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193548029898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1936884713735"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193729440931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193623794692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1936569210435"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56525570" text:style-name="WW8Num7">
        <text:list-item>
          <text:p text:style-name="P58">Deve essere assicurato, in caso di necessità, l'agevole e rapido allontanamento delle persone presenti. A tal fine è necessario garantire che:</text:p>
        </text:list-item>
      </text:list>
      <text:list xml:id="list994538681"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1937534879101" text:continue-list="list1656525570" text:style-name="WW8Num7">
        <text:list-item>
          <text:p text:style-name="P58">Devono essere adottate idonee misure per prevenire gli incendi e per tutelare la incolumità delle persone in caso di incendio. A tal fine è opportuno garantire che:</text:p>
        </text:list-item>
      </text:list>
      <text:list xml:id="list111936539604888" text:continue-list="list994538681"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1936670493515" text:continue-list="list11193753487910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1936797445767" text:continue-list="list11193653960488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1936445908840" text:continue-list="list111936569210435"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782286702"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1937250102949" text:continue-list="list1119364459088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08689525"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