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C000001F4D0E406494FF30F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C000001F4D0E406494FF30F44.png" xlink:type="simple" xlink:show="embed" xlink:actuate="onLoad"/><svg:title>logo</svg:title><svg:desc>WebMobile:Bussola:GRAFICA:stemma_demo-01.jpg</svg:desc></draw:frame><text:span text:style-name="T1">Comune di Florinas</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5542683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39729277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1501169540778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9918149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62533024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13439242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15011578256458" text:continue-list="list262533024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7" meta:non-whitespace-character-count="12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