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Florinas</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29730238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09960970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0231537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48090452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44344330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1123995707156" text:continue-list="list3297302385" text:style-name="WWNum4">
        <text:list-item>
          <text:p text:style-name="P28"><text:span text:style-name="T49">di impegnarsi a comunicare ogni variazione di stati/fatti/condizioni e titolarità rispetto a quanto dichiarato;</text:span></text:p>
        </text:list-item>
      </text:list>
      <text:list xml:id="list131123479142817" text:continue-list="list148090452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44148136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36175949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94643687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