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0647195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32150874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012402030" text:style-name="WWNum4">
        <text:list-item>
          <text:p text:style-name="P41"><text:soft-page-break/><text:span text:style-name="T35">di impegnarsi a comunicare ogni variazione di stati/fatti/condizioni e titolarità rispetto a quanto dichiarato;</text:span></text:p>
        </text:list-item>
      </text:list>
      <text:list xml:id="list286584487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4789279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071867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400822127181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4008693467256" text:continue-list="list240647195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6419737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4008766396081" text:continue-list="list21400822127181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5281893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