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123921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4067574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50502063" text:style-name="WWNum4">
        <text:list-item>
          <text:p text:style-name="P42"><text:span text:style-name="T42">di impegnarsi a comunicare ogni variazione di stati/fatti/condizioni e titolarità rispetto a quanto dichiarato;</text:span></text:p>
        </text:list-item>
      </text:list>
      <text:list xml:id="list140069902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73579270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1352583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3612537740654" text:continue-list="list13123921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3611482566609" text:continue-list="list111352583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29137479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