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3355543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6016734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50121771" text:style-name="WWNum4">
        <text:list-item>
          <text:p text:style-name="P28"><text:span text:style-name="T11">di impegnarsi a comunicare ogni variazione di stati/fatti/condizioni e titolarità rispetto a quanto dichiarato;</text:span></text:p>
        </text:list-item>
      </text:list>
      <text:list xml:id="list47308586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014071460798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8553677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0140884084956" text:continue-list="list233355543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0139973343877" text:continue-list="list38553677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0141391819055" text:continue-list="list17014088408495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0141175669622" text:continue-list="list17013997334387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0140109457388" text:continue-list="list17014139181905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0141827270363" text:continue-list="list1701411756696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014035235069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