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25551727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515822369830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515813107862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515828745246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51587357431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515799735849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515756767067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2824533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64263572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49055684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20106923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92938658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