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58048550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69708666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35520242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5430492274676" text:continue-list="list258048550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68328716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