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3644105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406792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3859786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0140191249630" text:continue-list="list293644105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46772438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