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lorinas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33044277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5110847180368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73393219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51109678015434" text:continue-list="list15110847180368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51108535830601" text:continue-list="list733932196" text:style-name="WWNum3">
        <text:list-item>
          <text:p text:style-name="P42"><text:span text:style-name="T23">di essere consapevole che è obbligatorio:</text:span></text:p>
        </text:list-item>
      </text:list>
      <text:list xml:id="list227653491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1108539630178" text:continue-list="list15110967801543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51109847679110" text:continue-list="list15110853583060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5110965534216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5110992735233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51109670181519" text:continue-list="list227653491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1109391113339" text:continue-list="list15110992735233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