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5509199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674901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6660371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0803805861360" text:continue-list="list305509199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7684972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