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82893163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2131131789250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2131077345326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157712149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47596134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2131163818094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21310776727686" text:continue-list="list3157712149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21312425319578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98058551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965799263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93880496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1" meta:non-whitespace-character-count="11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