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lorinas</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52029972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0940903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709684740"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91947174114562" text:continue-list="list152029972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14379957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7" meta:non-whitespace-character-count="1174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