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Florinas</text:span></text:p>
      <text:p text:style-name="P1"><draw:line text:anchor-type="char" draw:z-index="0" draw:name="Connettore 1 1" draw:style-name="gr1" draw:text-style-name="P57"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730964534"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873354775"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126549019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3254662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2303114791872" text:continue-list="list126549019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628289976"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2303677887508" text:continue-list="list1873354775"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69902193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