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Florinas</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21995217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9396272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142360736099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5750567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50655846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644828505" text:style-name="WWNum5">
        <text:list-item>
          <text:p text:style-name="P36"><text:span text:style-name="T28">di impegnarsi a comunicare ogni variazione di stati/fatti/condizioni e titolarità rispetto a quanto dichiarato;</text:span></text:p>
        </text:list-item>
      </text:list>
      <text:list xml:id="list221422395508617" text:continue-list="list305750567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1036956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1422223759277" text:continue-list="list22142239550861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1422371983784" text:continue-list="list321995217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1423918800511" text:continue-list="list22142222375927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1424003613305" text:continue-list="list3644828505" text:style-name="WWNum5">
        <text:list-item>
          <text:p text:style-name="P44"><text:span text:style-name="T28">di impegnarsi a comunicare ogni variazione di stati/fatti/condizioni rispetto a quanto dichiarato;</text:span></text:p>
        </text:list-item>
      </text:list>
      <text:list xml:id="list221422498805855" text:continue-list="list22142391880051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25929473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9871997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