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C000001F4D0E406494FF30F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C000001F4D0E406494FF30F44.png" xlink:type="simple" xlink:show="embed" xlink:actuate="onLoad"/><svg:title>logo</svg:title><svg:desc>WebMobile:Bussola:GRAFICA:stemma_demo-01.jpg</svg:desc></draw:frame><text:span text:style-name="T1">Comune di Florinas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Sassari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2451494923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74009487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614172217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74943811436663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3" meta:non-whitespace-character-count="92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