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-start text:name="_Hlk484526651"/><text:span text:style-name="T1">Comune di Florinas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69722103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0529535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3405856005495" text:continue-list="list369722103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