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768053364" field:type=""/><field:fieldmark-end/><field:fieldmark-start text:name="__Fieldmark__48_376805336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768053364" field:type=""/><field:fieldmark-end/><field:fieldmark-start text:name="__Fieldmark__59_376805336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768053364" field:type=""/><field:fieldmark-end/><field:fieldmark-start text:name="__Fieldmark__72_376805336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768053364" field:type=""/><field:fieldmark-end/><field:fieldmark-start text:name="__Fieldmark__83_376805336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768053364" field:type=""/><field:fieldmark-end/><field:fieldmark-start text:name="__Fieldmark__94_376805336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768053364" field:type=""/><field:fieldmark-end/><field:fieldmark-start text:name="__Fieldmark__123_3768053364" field:type=""/><field:fieldmark-end/><field:fieldmark-start text:name="__Fieldmark__125_3768053364" field:type=""/><field:fieldmark-end/><field:fieldmark-start text:name="__Fieldmark__127_376805336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768053364" field:type=""/><field:fieldmark-end/><field:fieldmark-start text:name="__Fieldmark__135_3768053364" field:type=""/><field:fieldmark-end/><field:fieldmark-start text:name="__Fieldmark__137_3768053364" field:type=""/><field:fieldmark-end/><field:fieldmark-start text:name="__Fieldmark__139_376805336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768053364" field:type=""/><field:fieldmark-end/><field:fieldmark-start text:name="__Fieldmark__150_3768053364" field:type=""/><field:fieldmark-end/><field:fieldmark-start text:name="__Fieldmark__152_3768053364" field:type=""/><field:fieldmark-end/><field:fieldmark-start text:name="__Fieldmark__154_3768053364" field:type=""/><field:fieldmark-end/><field:fieldmark-start text:name="__Fieldmark__156_3768053364" field:type=""/><field:fieldmark-end/><field:fieldmark-start text:name="__Fieldmark__158_3768053364" field:type=""/><field:fieldmark-end/><text:span text:style-name="T5"> a me intestato</text:span></text:p>
      <text:p text:style-name="P13"><text:span text:style-name="T17"></text:span><field:fieldmark-start text:name="__Fieldmark__163_3768053364" field:type=""/><field:fieldmark-end/><field:fieldmark-start text:name="__Fieldmark__165_3768053364" field:type=""/><field:fieldmark-end/><field:fieldmark-start text:name="__Fieldmark__167_3768053364" field:type=""/><field:fieldmark-end/><field:fieldmark-start text:name="__Fieldmark__169_376805336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768053364" field:type=""/><field:fieldmark-end/><field:fieldmark-start text:name="__Fieldmark__180_3768053364" field:type=""/><field:fieldmark-end/><field:fieldmark-start text:name="__Fieldmark__182_3768053364" field:type=""/><field:fieldmark-end/><field:fieldmark-start text:name="__Fieldmark__184_3768053364" field:type=""/><field:fieldmark-end/><field:fieldmark-start text:name="__Fieldmark__186_3768053364" field:type=""/><field:fieldmark-end/><field:fieldmark-start text:name="__Fieldmark__188_376805336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768053364" field:type=""/><field:fieldmark-end/><field:fieldmark-start text:name="__Fieldmark__197_3768053364" field:type=""/><field:fieldmark-end/><field:fieldmark-start text:name="__Fieldmark__199_3768053364" field:type=""/><field:fieldmark-end/><field:fieldmark-start text:name="__Fieldmark__201_376805336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768053364" field:type=""/><field:fieldmark-end/><field:fieldmark-start text:name="__Fieldmark__209_3768053364" field:type=""/><field:fieldmark-end/><field:fieldmark-start text:name="__Fieldmark__211_3768053364" field:type=""/><field:fieldmark-end/><field:fieldmark-start text:name="__Fieldmark__213_376805336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768053364" field:type=""/><field:fieldmark-end/><field:fieldmark-start text:name="__Fieldmark__223_3768053364" field:type=""/><field:fieldmark-end/><field:fieldmark-start text:name="__Fieldmark__225_3768053364" field:type=""/><field:fieldmark-end/><field:fieldmark-start text:name="__Fieldmark__227_3768053364" field:type=""/><field:fieldmark-end/><field:fieldmark-start text:name="__Fieldmark__229_3768053364" field:type=""/><field:fieldmark-end/><field:fieldmark-start text:name="__Fieldmark__231_376805336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768053364" field:type=""/><field:fieldmark-end/><field:fieldmark-start text:name="__Fieldmark__239_3768053364" field:type=""/><field:fieldmark-end/><field:fieldmark-start text:name="__Fieldmark__241_3768053364" field:type=""/><field:fieldmark-end/><field:fieldmark-start text:name="__Fieldmark__243_3768053364" field:type=""/><field:fieldmark-end/><field:fieldmark-start text:name="__Fieldmark__245_3768053364" field:type=""/><field:fieldmark-end/><field:fieldmark-start text:name="__Fieldmark__247_376805336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768053364" field:type=""/><field:fieldmark-end/><field:fieldmark-start text:name="__Fieldmark__270_376805336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768053364" field:type=""/><field:fieldmark-end/><field:fieldmark-start text:name="__Fieldmark__278_376805336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768053364" field:type=""/><field:fieldmark-end/><field:fieldmark-start text:name="__Fieldmark__286_376805336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768053364" field:type=""/><field:fieldmark-end/><field:fieldmark-start text:name="__Fieldmark__294_376805336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768053364" field:type=""/><field:fieldmark-end/><field:fieldmark-start text:name="__Fieldmark__304_376805336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94999784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768053364" field:type=""/><field:fieldmark-end/><field:fieldmark-start text:name="__Fieldmark__352_3768053364" field:type=""/><field:fieldmark-end/><field:fieldmark-start text:name="__Fieldmark__354_3768053364" field:type=""/><field:fieldmark-end/><field:fieldmark-start text:name="__Fieldmark__356_376805336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768053364" field:type=""/><field:fieldmark-end/><field:fieldmark-start text:name="__Fieldmark__364_3768053364" field:type=""/><field:fieldmark-end/><field:fieldmark-start text:name="__Fieldmark__366_3768053364" field:type=""/><field:fieldmark-end/><field:fieldmark-start text:name="__Fieldmark__368_376805336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768053364" field:type=""/><field:fieldmark-end/><field:fieldmark-start text:name="__Fieldmark__376_3768053364" field:type=""/><field:fieldmark-end/><field:fieldmark-start text:name="__Fieldmark__378_3768053364" field:type=""/><field:fieldmark-end/><field:fieldmark-start text:name="__Fieldmark__380_376805336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768053364" field:type=""/><field:fieldmark-end/><field:fieldmark-start text:name="__Fieldmark__388_3768053364" field:type=""/><field:fieldmark-end/><field:fieldmark-start text:name="__Fieldmark__390_3768053364" field:type=""/><field:fieldmark-end/><field:fieldmark-start text:name="__Fieldmark__392_376805336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