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31298636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31298636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31298636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31298636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31298636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31298636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31298636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3129863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3129863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3129863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3129863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3129863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3129863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3129863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3129863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31298636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31298636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31298636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31298636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31298636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31298636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31298636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31298636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31298636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31298636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4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