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92689224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92689224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92689224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92689224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92689224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92689224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92689224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9268922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9268922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9268922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9268922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9268922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92689224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92689224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92689224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92689224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92689224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92689224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9268922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92689224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92689224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92689224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7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