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1282358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403584120647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6744513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5307292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4914386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403710714169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88359455" text:style-name="WW8Num36">
              <text:list-item>
                <text:p text:style-name="P201"><text:span text:style-name="T29">CILA: art. 6/bis – SCIA art. 37 DPR n. 380/01. </text:span><text:span text:style-name="T20">(O legge regionale).</text:span></text:p>
              </text:list-item>
            </text:list>
            <text:list xml:id="list84036446263258" text:continue-list="list8403710714169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403674790360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352883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0462062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4035770000531" text:continue-list="list28352883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403717347477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788147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403619285535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2857482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403723993564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173815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403695990581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7638333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403527357465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0947220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8313443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403540872840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6957100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9619572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9501952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37023300" text:style-name="WW8Num5">
              <text:list-item>
                <text:list>
                  <text:list-item>
                    <text:p text:style-name="P204"><text:span text:style-name="T29">CILA: art. 6/bis DPR n. 380/01. </text:span><text:span text:style-name="T20">(O legge regionale).</text:span></text:p>
                  </text:list-item>
                </text:list>
              </text:list-item>
            </text:list>
            <text:list xml:id="list84036710184311" text:continue-list="list419501952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1260846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6535519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9573686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054166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8633007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4036627767701" text:continue-list="list8403584120647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370752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4462105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4639299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2214272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403611523135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87219719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051857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47204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998297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2985976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403696422181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8686156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40364371088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3152804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67192257" text:style-name="WW8Num84">
              <text:list-item>
                <text:p text:style-name="P167"><text:span text:style-name="T20">Si differenzia dalla voce “B. 25”, che prevede il periodo </text:span><text:soft-page-break/><text:span text:style-name="T20">dell’occupazione superiore a 120 gg.</text:span></text:p>
              </text:list-item>
            </text:list>
            <text:list xml:id="list84035205532369" text:continue-list="list156535519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905404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4036888864218" text:continue-list="list266719225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986650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4036643812687" text:continue-list="list39905404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4035879717906" text:continue-list="list840352055323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4037257837457" text:continue-list="list840366438126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5881982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900452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4241945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7991596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403572336058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3759804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4282485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9408660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7260527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75737080" text:style-name="WW8Num6">
              <text:list-item>
                <text:p text:style-name="P176"><text:span text:style-name="T20">Titolo abilitativo edilizio per il privato: CILA/Permesso di costruire/SCIA in alternativa, “super”, secondo la tipologia del monumento.</text:span></text:p>
              </text:list-item>
            </text:list>
            <text:list xml:id="list84036437612446" text:continue-list="list229408660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3387936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132804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4873358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3476677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2481409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6390605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2388101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6475411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818280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60947878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5041373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8679326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2440169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497961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403623507955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403522567856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403612843424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403588531485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403701883724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403700490891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836918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0992280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40361966235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8706730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5154901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403690963306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5343664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4919871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403722262299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9232765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694334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403650050162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403602788452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