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79198992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014234596817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014153080427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014200045925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014258568685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014160305088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014106921334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014123016147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014185364634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014226702863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