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 text:name="_GoBack"/><text:span text:style-name="T1">Comune di Florinas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760630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155984153002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156113841672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156116431154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156014338751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156014591518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13616143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155984118427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1561281407005" text:continue-list="list10156014591518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3357145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475520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155981978424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156053663938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4683401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8417082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52670110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1561513488720" text:continue-list="list248417082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