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 text:name="_GoBack"/><text:span text:style-name="T1">Comune di Florina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0441755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403405460545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403449774757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