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Footer">
      <style:text-properties fo:font-size="5pt" style:font-size-asian="5pt"/>
    </style:style>
    <style:style style:name="P42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3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15955210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5135472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1834417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8990124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6677168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74055954" text:style-name="WWNum10">
        <text:list-item>
          <text:p text:style-name="P42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2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3149273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331181155981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8797193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795067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24488082" text:style-name="WWNum11">
        <text:list-item>
          <text:p text:style-name="P43"><text:span text:style-name="T12">Visto i collaudi eseguiti in corso d’opera a firma del collaudatore .................................................</text:span></text:p>
        </text:list-item>
        <text:list-item>
          <text:p text:style-name="P43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4524236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6892745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