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125876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2831452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916249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6573121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4082360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3578719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477451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02510046477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2130115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80332280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5588942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1841734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8700473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