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52700339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326392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4344582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15076130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1225680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03306591492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03320844957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03307474946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03310275344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03315101085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03311434405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3316613759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03305309273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03313350562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03314184750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03309442774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03323319311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03318506983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03317869020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3322802129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03312773780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03322397585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03322513830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3309537756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03323620040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03318275094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03308791835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03321654269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03324343883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03321321706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03324913548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03322293798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03304546294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03323700922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033090030608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4958949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