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C000001F4D0E406494FF30F4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C000001F4D0E406494FF30F44.png" xlink:type="simple" xlink:show="embed" xlink:actuate="onLoad"/><svg:title>logo</svg:title><svg:desc>WebMobile:Bussola:GRAFICA:stemma_demo-01.jpg</svg:desc></draw:frame><text:span text:style-name="T1">Comune di Florinas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36566960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201423120674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2015754076122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952552535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2015723220569" text:continue-list="list72015754076122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60456746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2014128604787" text:continue-list="list72015723220569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2830696405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6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