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3975349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49221327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9547577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3044930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5017725090378" text:continue-list="list369547577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5053073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5018467519129" text:continue-list="list14501772509037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6544973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5018771872710" text:continue-list="list14501846751912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501920703662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