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5997422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7512731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6155989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3311186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3311186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3311186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3311186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3311186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3311186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3311186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3311186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