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1853973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8242096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5452869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7716905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612000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27739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27739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277391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277391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27739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27739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277391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277391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