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4159176811"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93314672978537"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491608580"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4272808100"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573615135"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93314601304150" text:continue-list="list4272808100"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