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Florinas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assar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1216633412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1256608343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72720538388097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533335379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72721576979456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72721730477788" text:continue-list="list172720538388097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838946807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3" meta:non-whitespace-character-count="96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