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24631558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455236897043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2765432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455369296186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4553604759699" text:continue-list="list10455236897043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3782133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