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9431556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94315562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94315562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94315562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94315562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94315562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94315562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9431556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94315562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94315562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94315562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94315562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94315562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9431556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9431556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94315562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94315562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94315562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94315562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94315562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94315562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94315562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94315562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94315562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9431556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9431556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9431556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94315562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9431556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9431556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9431556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4133083702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94315562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94315562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