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266951134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266951134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266951134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26695113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266951134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266951134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26695113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266951134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266951134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